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ulka1" style:family="table">
      <style:table-properties style:width="9.126cm" table:align="left"/>
    </style:style>
    <style:style style:name="Tabulka1.A" style:family="table-column">
      <style:table-column-properties style:column-width="5.747cm"/>
    </style:style>
    <style:style style:name="Tabulka1.B" style:family="table-column">
      <style:table-column-properties style:column-width="3.38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text-properties fo:font-weight="bold" officeooo:rsid="001536b4" officeooo:paragraph-rsid="001536b4" style:font-weight-asian="bold" style:font-weight-complex="bold"/>
    </style:style>
    <style:style style:name="P2" style:family="paragraph" style:parent-style-name="Table_20_Contents">
      <style:paragraph-properties fo:margin-left="0cm" fo:margin-right="0cm" fo:margin-top="0cm" fo:margin-bottom="0.503cm" style:contextual-spacing="false" fo:text-indent="0cm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Roboto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officeooo:rsid="001536b4"/>
    </style:style>
    <style:style style:name="T2" style:family="text">
      <style:text-properties fo:font-weight="bold"/>
    </style:style>
    <style:style style:name="T3" style:family="text">
      <style:text-properties style:font-name="Roboto" fo:font-size="10.5pt" fo:font-style="normal" fo:font-weight="normal"/>
    </style:style>
    <style:style style:name="T4" style:family="text">
      <style:text-properties fo:font-variant="normal" fo:text-transform="none" fo:color="#1b3740" loext:opacity="100%" style:font-name="Roboto" fo:font-size="10.5pt" fo:letter-spacing="normal" fo:font-style="normal" fo:font-weight="bold"/>
    </style:style>
    <style:style style:name="T5" style:family="text">
      <style:text-properties fo:font-variant="normal" fo:text-transform="none" fo:color="#1b3740" loext:opacity="100%" fo:letter-spacing="normal"/>
    </style:style>
    <style:style style:name="T6" style:family="text">
      <style:text-properties fo:font-variant="normal" fo:text-transform="none" style:font-name="Roboto" fo:font-size="10.5pt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Roboto" fo:font-size="10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triční hodnoty kaše na 100 g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leLine1970615318272">
          <table:table-cell table:style-name="Tabulka1.A1" office:value-type="string">
            <text:p text:style-name="P2"><text:span text:style-name="Strong_20_Emphasis"><text:span text:style-name="T2">Energetická hodnota</text:span></text:span></text:p>
          </table:table-cell>
          <table:table-cell table:style-name="Tabulka1.A1" office:value-type="string">
            <text:p text:style-name="P2"><text:span text:style-name="Strong_20_Emphasis"><text:span text:style-name="T2">1720 kJ/516 kCal</text:span></text:span></text:p>
          </table:table-cell>
        </table:table-row>
        <table:table-row table:style-name="TableLine1970615318272">
          <table:table-cell table:style-name="Tabulka1.A1" office:value-type="string">
            <text:p text:style-name="P2"><text:span text:style-name="Strong_20_Emphasis"><text:span text:style-name="T2">Tuky</text:span></text:span></text:p>
          </table:table-cell>
          <table:table-cell table:style-name="Tabulka1.A1" office:value-type="string">
            <text:p text:style-name="P2">9,0 g</text:p>
          </table:table-cell>
        </table:table-row>
        <table:table-row table:style-name="TableLine1970615318272">
          <table:table-cell table:style-name="Tabulka1.A1" office:value-type="string">
            <text:p text:style-name="P2">z toho nasycené mastné kyseliny</text:p>
          </table:table-cell>
          <table:table-cell table:style-name="Tabulka1.A1" office:value-type="string">
            <text:p text:style-name="P2">2.7 g</text:p>
          </table:table-cell>
        </table:table-row>
        <table:table-row table:style-name="TableLine1970615318272">
          <table:table-cell table:style-name="Tabulka1.A1" office:value-type="string">
            <text:p text:style-name="P2"><text:span text:style-name="Strong_20_Emphasis"><text:span text:style-name="T2">Sacharidy</text:span></text:span></text:p>
          </table:table-cell>
          <table:table-cell table:style-name="Tabulka1.A1" office:value-type="string">
            <text:p text:style-name="P2">69,0 g</text:p>
          </table:table-cell>
        </table:table-row>
        <table:table-row table:style-name="TableLine1970615318272">
          <table:table-cell table:style-name="Tabulka1.A1" office:value-type="string">
            <text:p text:style-name="P2">z toho cukry</text:p>
          </table:table-cell>
          <table:table-cell table:style-name="Tabulka1.A1" office:value-type="string">
            <text:p text:style-name="P2">39,8 g</text:p>
          </table:table-cell>
        </table:table-row>
        <table:table-row table:style-name="TableLine1970615318272">
          <table:table-cell table:style-name="Tabulka1.A1" office:value-type="string">
            <text:p text:style-name="P2"><text:span text:style-name="Strong_20_Emphasis"><text:span text:style-name="T2">Bílkoviny</text:span></text:span></text:p>
          </table:table-cell>
          <table:table-cell table:style-name="Tabulka1.A1" office:value-type="string">
            <text:p text:style-name="P2">10,0 g</text:p>
          </table:table-cell>
        </table:table-row>
        <table:table-row table:style-name="TableLine1970615318272">
          <table:table-cell table:style-name="Tabulka1.A1" office:value-type="string">
            <text:p text:style-name="P2">Sůl</text:p>
          </table:table-cell>
          <table:table-cell table:style-name="Tabulka1.A1" office:value-type="string">
            <text:p text:style-name="P2">0.3 g</text:p>
          </table:table-cell>
        </table:table-row>
        <table:table-row table:style-name="TableLine197061531827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4"><text:span text:style-name="Strong_20_Emphasis"><text:span text:style-name="T7">Vitaminy</text:span></text:span></text:p>
      <text:p text:style-name="P5">A <text:s/>200 µg</text:p>
      <text:p text:style-name="P5">D 10 µg</text:p>
      <text:p text:style-name="P5">E <text:s/>4,5 mg</text:p>
      <text:p text:style-name="P5">K 16 µg</text:p>
      <text:p text:style-name="P5">C <text:s/>32 mg</text:p>
      <text:p text:style-name="P5">B1 <text:s/>0,16 mg</text:p>
      <text:p text:style-name="P5">B2 0,77 mg</text:p>
      <text:p text:style-name="P5">Niacin (B3) <text:s/>0,2 mg</text:p>
      <text:p text:style-name="P5">Kyselina listová <text:s/>42 µg</text:p>
      <text:p text:style-name="P5">B12 <text:s/>1,3 µg</text:p>
      <text:p text:style-name="P5">Biotin 4,5 µg</text:p>
      <text:p text:style-name="P6"><text:span text:style-name="T3">Kyselina pantotenová 1,9 mg</text:span></text:p>
      <text:p text:style-name="P4"><text:span text:style-name="Strong_20_Emphasis"><text:span text:style-name="T7">Minerální látky</text:span></text:span></text:p>
      <text:p text:style-name="P5">Draslí <text:s/>480 mg</text:p>
      <text:p text:style-name="P5">Vápník 400 mg</text:p>
      <text:p text:style-name="P5">Fosfor 320 mg</text:p>
      <text:p text:style-name="P5">Železo 3,8 mg</text:p>
      <text:p text:style-name="P5"><text:soft-page-break/>Zinek 2,9 mg</text:p>
      <text:p text:style-name="P5">Měď 0,13 mg</text:p>
      <text:p text:style-name="P5">Mangan 0,03 mg</text:p>
      <text:p text:style-name="P5">J<text:span text:style-name="T1">ód </text:span><text:s/>38 µg</text:p>
      <text:p text:style-name="P5">Selen 5 µg</text:p>
      <text:p text:style-name="P5">Sodík 120 mg</text:p>
      <text:p text:style-name="P5">Hořčík 32 mg</text:p>
      <text:p text:style-name="P5">Chlorid 160 mg</text:p>
      <text:p text:style-name="P5">Cholin <text:s/>40 mg</text:p>
      <text:p text:style-name="P5">Inositol 15 mg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08:16:11.399000000</meta:creation-date>
    <dc:date>2023-05-04T08:20:50.272000000</dc:date>
    <meta:editing-duration>PT4M39S</meta:editing-duration>
    <meta:editing-cycles>1</meta:editing-cycles>
    <meta:document-statistic meta:table-count="1" meta:image-count="0" meta:object-count="0" meta:page-count="2" meta:paragraph-count="43" meta:word-count="119" meta:character-count="518" meta:non-whitespace-character-count="432"/>
    <meta:generator>LibreOffice/7.3.2.2$Windows_X86_64 LibreOffice_project/49f2b1bff42cfccbd8f788c8dc32c1c309559be0</meta:generator>
  </office:meta>
</office:document-meta>
</file>