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Tabulka1" style:family="table">
      <style:table-properties style:width="9.126cm" table:align="left"/>
    </style:style>
    <style:style style:name="Tabulka1.A" style:family="table-column">
      <style:table-column-properties style:column-width="5.747cm"/>
    </style:style>
    <style:style style:name="Tabulka1.B" style:family="table-column">
      <style:table-column-properties style:column-width="3.38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text-properties fo:font-weight="bold" officeooo:rsid="000e3521" officeooo:paragraph-rsid="000e3521" style:font-weight-asian="bold" style:font-weight-complex="bold"/>
    </style:style>
    <style:style style:name="P2" style:family="paragraph" style:parent-style-name="Table_20_Contents">
      <style:paragraph-properties fo:margin-left="0cm" fo:margin-right="0cm" fo:margin-top="0cm" fo:margin-bottom="0.503cm" style:contextual-spacing="false" fo:text-indent="0cm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cm" fo:margin-bottom="0.503cm" style:contextual-spacing="false" fo:text-indent="0cm" style:auto-text-indent="false"/>
      <style:text-properties officeooo:paragraph-rsid="000e3521"/>
    </style:style>
    <style:style style:name="P5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0e3521"/>
    </style:style>
    <style:style style:name="P7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Roboto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color="#000000" loext:opacity="100%" officeooo:paragraph-rsid="000e3521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1b3740" loext:opacity="100%" style:font-name="Roboto" fo:font-size="10.5pt" fo:letter-spacing="normal" fo:font-style="normal" fo:font-weight="bold"/>
    </style:style>
    <style:style style:name="T3" style:family="text">
      <style:text-properties fo:font-variant="normal" fo:text-transform="none" fo:color="#1b3740" loext:opacity="100%" style:font-name="Roboto" fo:font-size="10.5pt" fo:letter-spacing="normal" fo:font-style="normal" fo:font-weight="normal"/>
    </style:style>
    <style:style style:name="T4" style:family="text">
      <style:text-properties fo:font-variant="normal" fo:text-transform="none" fo:color="#1b3740" loext:opacity="100%" fo:letter-spacing="normal"/>
    </style:style>
    <style:style style:name="T5" style:family="text">
      <style:text-properties fo:font-variant="normal" fo:text-transform="none" style:font-name="Roboto" fo:font-size="10.5pt" fo:letter-spacing="normal" fo:font-style="normal" fo:font-weight="bold"/>
    </style:style>
    <style:style style:name="T6" style:family="text">
      <style:text-properties fo:font-variant="normal" fo:text-transform="none" style:font-name="Roboto" fo:font-size="10.5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Roboto" fo:font-size="10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triční hodnoty kaše s jablkem na 100 g 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leLine2812272215216">
          <table:table-cell table:style-name="Tabulka1.A1" office:value-type="string">
            <text:p text:style-name="P2"><text:span text:style-name="Strong_20_Emphasis"><text:span text:style-name="T1">Energetická hodnota</text:span></text:span></text:p>
          </table:table-cell>
          <table:table-cell table:style-name="Tabulka1.A1" office:value-type="string">
            <text:p text:style-name="P2"><text:span text:style-name="Strong_20_Emphasis"><text:span text:style-name="T1">1696 kJ/516 kCal</text:span></text:span></text:p>
          </table:table-cell>
        </table:table-row>
        <table:table-row table:style-name="TableLine2812272215216">
          <table:table-cell table:style-name="Tabulka1.A1" office:value-type="string">
            <text:p text:style-name="P2"><text:span text:style-name="Strong_20_Emphasis"><text:span text:style-name="T1">Tuky</text:span></text:span></text:p>
          </table:table-cell>
          <table:table-cell table:style-name="Tabulka1.A1" office:value-type="string">
            <text:p text:style-name="P2">9,6 g</text:p>
          </table:table-cell>
        </table:table-row>
        <table:table-row table:style-name="TableLine2812272215216">
          <table:table-cell table:style-name="Tabulka1.A1" office:value-type="string">
            <text:p text:style-name="P2">z toho nasycené mastné kyseliny</text:p>
          </table:table-cell>
          <table:table-cell table:style-name="Tabulka1.A1" office:value-type="string">
            <text:p text:style-name="P2">4,5 g</text:p>
          </table:table-cell>
        </table:table-row>
        <table:table-row table:style-name="TableLine2812272215216">
          <table:table-cell table:style-name="Tabulka1.A1" office:value-type="string">
            <text:p text:style-name="P2"><text:span text:style-name="Strong_20_Emphasis"><text:span text:style-name="T1">Sacharidy</text:span></text:span></text:p>
          </table:table-cell>
          <table:table-cell table:style-name="Tabulka1.A1" office:value-type="string">
            <text:p text:style-name="P2">69,0 g</text:p>
          </table:table-cell>
        </table:table-row>
        <table:table-row table:style-name="TableLine2812272215216">
          <table:table-cell table:style-name="Tabulka1.A1" office:value-type="string">
            <text:p text:style-name="P2">z toho cukry</text:p>
          </table:table-cell>
          <table:table-cell table:style-name="Tabulka1.A1" office:value-type="string">
            <text:p text:style-name="P2">39,8 g</text:p>
          </table:table-cell>
        </table:table-row>
        <table:table-row table:style-name="TableLine2812272215216">
          <table:table-cell table:style-name="Tabulka1.A1" office:value-type="string">
            <text:p text:style-name="P2"><text:span text:style-name="Strong_20_Emphasis"><text:span text:style-name="T1">Bílkoviny</text:span></text:span></text:p>
          </table:table-cell>
          <table:table-cell table:style-name="Tabulka1.A1" office:value-type="string">
            <text:p text:style-name="P2">8,7 g</text:p>
          </table:table-cell>
        </table:table-row>
        <table:table-row table:style-name="TableLine2812272215216">
          <table:table-cell table:style-name="Tabulka1.A1" office:value-type="string">
            <text:p text:style-name="P2">Sůl</text:p>
          </table:table-cell>
          <table:table-cell table:style-name="Tabulka1.A1" office:value-type="string">
            <text:p text:style-name="P4"><text:s/>0.3 g</text:p>
          </table:table-cell>
        </table:table-row>
        <table:table-row table:style-name="TableLine2812272215216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5"><text:span text:style-name="Strong_20_Emphasis"><text:span text:style-name="T7">Vitaminy</text:span></text:span></text:p>
      <text:p text:style-name="P7">A <text:s/>200 µg</text:p>
      <text:p text:style-name="P7">D <text:s/>10 µg</text:p>
      <text:p text:style-name="P7">E <text:s/>4,5 mg</text:p>
      <text:p text:style-name="P7">K 16 µg</text:p>
      <text:p text:style-name="P7">C <text:s/>32 mg</text:p>
      <text:p text:style-name="P7">B1 <text:s/>0,16 mg</text:p>
      <text:p text:style-name="P7">B2 0,77 mg</text:p>
      <text:p text:style-name="P7">Niacin (B3) <text:s/>1,3 mg</text:p>
      <text:p text:style-name="P7">Kyselina listová <text:s/>42 µg</text:p>
      <text:p text:style-name="P7">B12 <text:s/>1,3 µg</text:p>
      <text:p text:style-name="P7">Biotin 4,5 µg</text:p>
      <text:p text:style-name="P8"><text:span text:style-name="T6">Kyselina pantotenová <text:s/>1,9 mg</text:span></text:p>
      <text:p text:style-name="P6"><text:span text:style-name="Strong_20_Emphasis"><text:span text:style-name="T7">Minerální látky</text:span></text:span></text:p>
      <text:p text:style-name="P7">Draslík <text:s/>480 mg</text:p>
      <text:p text:style-name="P7">Vápník <text:s/>400 mg</text:p>
      <text:p text:style-name="P7">Fosfor 320 mg</text:p>
      <text:p text:style-name="P7">Železo <text:s/>3,8 mg</text:p>
      <text:p text:style-name="P7"><text:soft-page-break/>Zinek <text:s/>2,9 mg</text:p>
      <text:p text:style-name="P7">Měď <text:s/>0,13 mg</text:p>
      <text:p text:style-name="P7">Mangan 0,03 mg</text:p>
      <text:p text:style-name="P7">Jód <text:s/>38 µg</text:p>
      <text:p text:style-name="P7">Selen <text:s/>5 µg</text:p>
      <text:p text:style-name="P7">Sodík <text:s/>120 mg</text:p>
      <text:p text:style-name="P7">Hořčík 32 mg</text:p>
      <text:p text:style-name="P7">Chloridy 160 mg</text:p>
      <text:p text:style-name="P7">Cholin <text:s/>40 mg</text:p>
      <text:p text:style-name="P7">Inositol <text:s/>15 mg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4T08:37:28.395000000</meta:creation-date>
    <dc:date>2023-05-04T08:42:57.757000000</dc:date>
    <meta:editing-duration>PT5M29S</meta:editing-duration>
    <meta:editing-cycles>1</meta:editing-cycles>
    <meta:document-statistic meta:table-count="1" meta:image-count="0" meta:object-count="0" meta:page-count="2" meta:paragraph-count="43" meta:word-count="121" meta:character-count="540" meta:non-whitespace-character-count="441"/>
    <meta:generator>LibreOffice/7.3.2.2$Windows_X86_64 LibreOffice_project/49f2b1bff42cfccbd8f788c8dc32c1c309559be0</meta:generator>
  </office:meta>
</office:document-meta>
</file>